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list-style-name="L1"/>
    <style:style style:name="P8" style:family="paragraph" style:parent-style-name="Standard" style:list-style-name="L2">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list-style-name="L1">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list-style-name="L1">
      <style:text-properties style:text-underline-style="none" fo:font-weight="normal" style:text-underline-mode="continuous" style:text-overline-mode="continuous" style:text-line-through-mode="continuous" style:font-weight-asian="normal" style:font-weight-complex="normal"/>
    </style:style>
    <style:style style:name="P11" style:family="paragraph" style:parent-style-name="Standard" style:list-style-name="L1">
      <style:text-properties fo:font-weight="bold" style:font-weight-asian="bold" style:font-weight-complex="bold"/>
    </style:style>
    <style:style style:name="P12" style:family="paragraph" style:parent-style-name="Standard" style:list-style-name="L4">
      <style:text-properties fo:font-weight="bold" style:font-weight-asian="bold" style:font-weight-complex="bold"/>
    </style:style>
    <style:style style:name="P13" style:family="paragraph" style:parent-style-name="Standard" style:list-style-name="L5">
      <style:text-properties fo:font-weight="bold" style:font-weight-asian="bold" style:font-weight-complex="bold"/>
    </style:style>
    <style:style style:name="P14" style:family="paragraph" style:parent-style-name="Standard" style:list-style-name="L3"/>
    <style:style style:name="T1" style:family="text">
      <style:text-properties style:text-position="super 67%"/>
    </style:style>
    <style:style style:name="T2" style:family="text">
      <style:text-properties style:text-position="super 67%" fo:font-weight="bold" style:font-weight-asian="bold" style:font-weight-complex="bold"/>
    </style:style>
    <style:style style:name="T3" style:family="text">
      <style:text-properties style:text-position="super 67%" style:text-underline-style="none" fo:font-weight="normal" style:font-weight-asian="normal" style:font-weight-complex="normal"/>
    </style:style>
    <style:style style:name="T4" style:family="text">
      <style:text-properties style:font-name="Times New Roman"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style:text-underline-mode="continuous" style:text-overline-mode="continuous" style:text-line-through-mode="continuous" style:font-weight-asian="normal" style:font-weight-complex="normal"/>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pte-rendu du CDEN du <text:s/>lundi 11 octobre 2021</text:p>
      <text:p text:style-name="Standard"/>
      <text:p text:style-name="Standard"/>
      <text:p text:style-name="P1">I. Réactions de M. le DASEN aux interrogations des représentants des personnels et des parents d'élèves</text:p>
      <text:p text:style-name="Standard"/>
      <text:p text:style-name="Standard"/>
      <text:list xml:id="list2654355687735100838" text:style-name="L1">
        <text:list-item>
          <text:p text:style-name="P7">M. le DASEN reconnaît qu 'il y a des difficultés de ressources humaines. En effet, certains postes sont encore non pourvus dans le 2nd degré, mais le recrutement est continu et la situation devrait s'améliorer. Ce problème est notamment dû aux nombreux BMP de 3 ou 4 heures difficiles à pourvoir.</text:p>
        </text:list-item>
      </text:list>
      <text:p text:style-name="Standard"/>
      <text:list xml:id="list39814142" text:continue-numbering="true" text:style-name="L1">
        <text:list-item>
          <text:p text:style-name="P7">Les représentants des fédérations des parents d'élèves déplorent le refus de M. le DASEN d'accorder aux parents d'élèves et aux élèves la possibilité de s'associer aux professeurs afin de rendre hommage à Samuel Paty au Collège du Bois d'Aulne.</text:p>
        </text:list-item>
      </text:list>
      <text:p text:style-name="Paragraphe_20_de_20_liste"/>
      <text:list xml:id="list39823147" text:continue-numbering="true" text:style-name="L1">
        <text:list-item>
          <text:p text:style-name="P7">Les OS déplorent que les documents préparatoires au CDEN n'aient pas été envoyés en amont de la réunion et soulignent le fait que les OS et les associations de parents d'élèves ne disposent pas des informations indispensables pour le bon fonctionnement du CDEN, comme p.ex les critères retenus pour les mesures de carte scolaire. M. le DASEN répond que la prise en compte de l'IPS, c.à.d. des difficultés sociales ont joué un rôle important dans les mesures de carte scolaire. </text:p>
        </text:list-item>
      </text:list>
      <text:p text:style-name="Paragraphe_20_de_20_liste"/>
      <text:p text:style-name="P1">II. Bilan COVID</text:p>
      <text:p text:style-name="Standard"/>
      <text:list xml:id="list39818019" text:continue-numbering="true" text:style-name="L1">
        <text:list-item>
          <text:p text:style-name="P7">622 cas positifs en septembre 2021: élèves 97 % et adultes 3 %</text:p>
        </text:list-item>
        <text:list-item>
          <text:p text:style-name="P7">67 % des cas positifs enregistrés dans le 1<text:span text:style-name="Police_20_par_20_défaut"><text:span text:style-name="T1">er</text:span></text:span> degré et 33% dans le 2nd degré </text:p>
        </text:list-item>
        <text:list-item>
          <text:p text:style-name="P7">fermetures de classes à cause de la Covid dans le 1<text:span text:style-name="Police_20_par_20_défaut"><text:span text:style-name="T1">er</text:span></text:span> degré depuis le 2 septembre 2021: </text:p>
        </text:list-item>
      </text:list>
      <text:p text:style-name="Paragraphe_20_de_20_liste"/>
      <text:p text:style-name="P5">15 en semaine 35</text:p>
      <text:p text:style-name="P5">113 en semaine 36</text:p>
      <text:p text:style-name="P5">110 en semaine 37</text:p>
      <text:p text:style-name="P5">103 en semaine 38</text:p>
      <text:p text:style-name="P5">19 en semaine 39</text:p>
      <text:p text:style-name="P5"/>
      <text:p text:style-name="Standard"><text:span text:style-name="Police_20_par_20_défaut"><text:span text:style-name="T4">- v</text:span></text:span>accinations: nombre d'injections réalisées/ à venir dans le cadre scolaire:</text:p>
      <text:p text:style-name="P5"/>
      <text:p text:style-name="Standard"><text:s text:c="13"/>collèges: 1221 réalisés et 770 à venir</text:p>
      <text:p text:style-name="Standard"><text:s text:c="13"/>lycées: 517 réalisés et 428 à venir</text:p>
      <text:p text:style-name="Standard"/>
      <text:p text:style-name="Standard">Beaucoup d'élèves se sont fait vacciner en dehors du cadre scolaire.</text:p>
      <text:p text:style-name="Standard"/>
      <text:p text:style-name="Standard"><text:span text:style-name="Police_20_par_20_défaut"><text:span text:style-name="T4">-</text:span></text:span>tests salivaires dans le 1<text:span text:style-name="Police_20_par_20_défaut"><text:span text:style-name="T1">er</text:span></text:span> degré depuis le 13 septembre:</text:p>
      <text:p text:style-name="Standard"/>
      <text:p text:style-name="Standard"><text:s text:c="14"/>5999 tests proposés et 3180 tests réalisés</text:p>
      <text:p text:style-name="Standard"><text:s text:c="14"/>10 élèves positifs</text:p>
      <text:p text:style-name="Standard"/>
      <text:p text:style-name="Standard">Nous ne connaissons pas les taux d'incidence par classes d'âge.</text:p>
      <text:p text:style-name="Standard"/>
      <text:p text:style-name="P2"/>
      <text:p text:style-name="P1"><text:soft-page-break/>III. Premier degré : bilan de rentrée</text:p>
      <text:p text:style-name="Standard"/>
      <text:p text:style-name="Standard">- Les chiffres ne sont pas définitifs.</text:p>
      <text:p text:style-name="Standard"/>
      <text:p text:style-name="Standard"><text:span text:style-name="Police_20_par_20_défaut"><text:span text:style-name="T5">&gt;&gt;</text:span></text:span><text:span text:style-name="Police_20_par_20_défaut"><text:span text:style-name="T6"> démographie : recul des effectifs</text:span></text:span></text:p>
      <text:p text:style-name="Standard"/>
      <text:p text:style-name="Standard">en <text:span text:style-name="Police_20_par_20_défaut"><text:span text:style-name="T7">é</text:span></text:span><text:span text:style-name="Police_20_par_20_défaut"><text:span text:style-name="T7">lémentaire: </text:span></text:span>- 864 élèves</text:p>
      <text:p text:style-name="Standard">en maternelle: -793</text:p>
      <text:p text:style-name="Standard">en ULIS: + 6 élèves</text:p>
      <text:p text:style-name="Standard">en tout -1651 par rapport à 2020</text:p>
      <text:p text:style-name="Standard"/>
      <text:p text:style-name="Standard">- Cette baisse concerne surtout les Hauts de Seine, seul le Val d' Oise gagne 66 élèves.</text:p>
      <text:p text:style-name="Standard"/>
      <text:p text:style-name="Standard">- hypothèses sur les causes de cette baisse: migration de populations/ baisse de natalité/ montée<text:span text:style-name="Police_20_par_20_défaut"><text:span text:style-name="T6"> </text:span></text:span>du privé hors contrat/davantage d’instruction à domicile </text:p>
      <text:p text:style-name="Standard"/>
      <text:p text:style-name="Standard">- Les OS demandent un outil performant pour suivre le parcours de ces élèves, afin de savoir où se rendent les élèves que l'on perd. </text:p>
      <text:p text:style-name="Standard"/>
      <text:p text:style-name="Standard">- La partie rurale des Yvelines a tendance à gagner des élèves. Le coût du foncier peut expliquer cette tendance. </text:p>
      <text:p text:style-name="Standard"/>
      <text:p text:style-name="Standard">- Le dédoublement des CP et CE1 est réalisé. </text:p>
      <text:p text:style-name="Standard"/>
      <text:p text:style-name="Standard"><text:span text:style-name="Police_20_par_20_défaut"><text:span text:style-name="T4">&gt;&gt;m</text:span></text:span><text:span text:style-name="Police_20_par_20_défaut"><text:span text:style-name="T6">esures de carte scolaire avant le 1</text:span></text:span><text:span text:style-name="Police_20_par_20_défaut"><text:span text:style-name="T2">er</text:span></text:span><text:span text:style-name="Police_20_par_20_défaut"><text:span text:style-name="T6"> septembre:</text:span></text:span></text:p>
      <text:p text:style-name="Standard"/>
      <text:p text:style-name="Standard">- une fermeture de classe et 13 ouvertures de classes et + 57 ETP</text:p>
      <text:p text:style-name="Standard">- dotations en emplois RS 2021: +96 ETP et dépenses:</text:p>
      <text:p text:style-name="Standard"/>
      <text:list xml:id="list39819887" text:continue-numbering="true" text:style-name="L1">
        <text:list-item>
          <text:p text:style-name="P7">dépense en postes spécifiques: 23 ETP</text:p>
        </text:list-item>
        <text:list-item>
          <text:p text:style-name="P7">dépense en carte scolaire: 57 ETP</text:p>
        </text:list-item>
        <text:list-item>
          <text:p text:style-name="P7">dépense en décharge de direction: 15,79</text:p>
        </text:list-item>
      </text:list>
      <text:p text:style-name="Standard"/>
      <text:p text:style-name="Standard"><text:s text:c="7"/>Solde: 0.21 ETP</text:p>
      <text:p text:style-name="Standard"/>
      <text:p text:style-name="Standard"><text:span text:style-name="Police_20_par_20_défaut"><text:span text:style-name="T5">&gt;&gt;</text:span></text:span><text:span text:style-name="Police_20_par_20_défaut"><text:span text:style-name="T6"> le </text:span></text:span><text:span text:style-name="Police_20_par_20_défaut"><text:span text:style-name="T6">tissus scolaire :</text:span></text:span></text:p>
      <text:p text:style-name="P3"/>
      <text:p text:style-name="P4"><text:s/>955 écoles à la rentrée 2021 contre 962 en 2020</text:p>
      <text:p text:style-name="Standard"/>
      <text:p text:style-name="Standard"><text:span text:style-name="Police_20_par_20_défaut"><text:span text:style-name="T5">&gt;&gt; </text:span></text:span><text:span text:style-name="Police_20_par_20_défaut"><text:span text:style-name="T6">rythmes scolaires</text:span></text:span><text:span text:style-name="Police_20_par_20_défaut"><text:span text:style-name="T6">:</text:span></text:span></text:p>
      <text:p text:style-name="Standard"/>
      <text:p text:style-name="Standard">- école élémentaire du LFA de Buc:</text:p>
      <text:p text:style-name="Standard"/>
      <text:p text:style-name="Standard">CP-CE1 : 4 jours</text:p>
      <text:p text:style-name="Standard">CE2-CM1 : 4 jours 1/2</text:p>
      <text:p text:style-name="Standard">CM2 : <text:s/>rythme du collège</text:p>
      <text:p text:style-name="Standard"/>
      <text:p text:style-name="Standard">- passage à 4 jours :</text:p>
      <text:p text:style-name="Standard"/>
      <text:p text:style-name="Standard">Bazemont</text:p>
      <text:p text:style-name="Standard"><text:soft-page-break/>Buc</text:p>
      <text:p text:style-name="Standard">Les Alluets Le Roi</text:p>
      <text:p text:style-name="Standard">Viroflay</text:p>
      <text:p text:style-name="Standard"/>
      <text:p text:style-name="Standard">- Vélizy Villacoublay :</text:p>
      <text:p text:style-name="Standard"/>
      <text:p text:style-name="Standard">élémentaire 4 jours 1/2</text:p>
      <text:p text:style-name="Standard">maternelle : 4 jours</text:p>
      <text:p text:style-name="Standard"/>
      <text:p text:style-name="Standard"/>
      <text:list xml:id="list970888191227257435" text:style-name="L2">
        <text:list-item>
          <text:p text:style-name="P8">2nd degré : bilan de rentré</text:p>
        </text:list-item>
      </text:list>
      <text:p text:style-name="P1"/>
      <text:list xml:id="list39813097" text:continue-list="list39819887" text:style-name="L1">
        <text:list-item>
          <text:p text:style-name="P9"><text:span text:style-name="T8">Les documents projetés sur le 2</text:span><text:span text:style-name="Police_20_par_20_défaut"><text:span text:style-name="T3">nd</text:span></text:span><text:span text:style-name="T8"> degré sont provisoires.</text:span></text:p>
        </text:list-item>
        <text:list-item>
          <text:p text:style-name="P10">118.377 élèves dans les 115 collèges et les 49 lycées du département</text:p>
        </text:list-item>
        <text:list-item>
          <text:p text:style-name="P7">effectifs en hausse : 570 élèves de plus qu'en 2020 avec une forte hausse en lycée + 566 et </text:p>
        </text:list-item>
      </text:list>
      <text:p text:style-name="Standard"><text:s text:c="43"/>+17 collèges et SEGPA</text:p>
      <text:p text:style-name="Standard"><text:s text:c="44"/>-54 post bac</text:p>
      <text:p text:style-name="Standard"><text:s text:c="45"/>pro +41</text:p>
      <text:p text:style-name="Standard"/>
      <text:list xml:id="list39814825" text:continue-numbering="true" text:style-name="L1">
        <text:list-item>
          <text:p text:style-name="P11">ajustements pour les collèges: 13 ajustements <text:s/>réalisés pour 71 heures</text:p>
        </text:list-item>
      </text:list>
      <text:p text:style-name="Standard"/>
      <text:p text:style-name="Standard">8 ouvertures sur 7 collèges</text:p>
      <text:p text:style-name="Standard">5 retraits en collèges</text:p>
      <text:p text:style-name="Standard"/>
      <text:list xml:id="list39817575" text:continue-numbering="true" text:style-name="L1">
        <text:list-item>
          <text:p text:style-name="P11">ajustements pour les lycées : 17 ajustements pour 141,50 heures</text:p>
        </text:list-item>
      </text:list>
      <text:p text:style-name="P3"/>
      <text:p text:style-name="Standard">5 ouvertures de divisions seconde</text:p>
      <text:p text:style-name="Standard">4 ouvertures de première</text:p>
      <text:p text:style-name="Standard">en tout 5 retraits de division</text:p>
      <text:p text:style-name="Standard"/>
      <text:list xml:id="list4785676796926304807" text:style-name="L3">
        <text:list-item>
          <text:p text:style-name="P14"><text:span text:style-name="T5">dérogations entrée en 6 ème</text:span><text:span text:style-name="T4"> : </text:span>taux de satisfaction de 56 % sur les <text:span text:style-name="Police_20_par_20_défaut"><text:span text:style-name="T9">dérogations</text:span></text:span><text:span text:style-name="T8"> octroyées</text:span> en 6eme : motifs :</text:p>
        </text:list-item>
      </text:list>
      <text:p text:style-name="Standard"/>
      <text:p text:style-name="Standard"><text:s text:c="49"/>handicap</text:p>
      <text:p text:style-name="Standard"><text:s text:c="49"/>cas médicaux</text:p>
      <text:p text:style-name="Standard"><text:s text:c="49"/>boursiers</text:p>
      <text:p text:style-name="Standard"><text:s text:c="49"/>fratries</text:p>
      <text:p text:style-name="Standard"><text:s text:c="49"/>limite de secteur</text:p>
      <text:p text:style-name="Standard"><text:s text:c="49"/>parcours scolaires particuliers p.ex parcours linguistiques</text:p>
      <text:p text:style-name="Standard"><text:s text:c="49"/>autres motifs</text:p>
      <text:p text:style-name="P3"/>
      <text:list xml:id="list5836175466984795867" text:style-name="L4">
        <text:list-item>
          <text:p text:style-name="P12">Taux de réussite baccalauréat YVELINES à l'issue des deux groupes d'épreuves (en %)</text:p>
        </text:list-item>
      </text:list>
      <text:p text:style-name="Standard"/>
      <text:p text:style-name="P3">Baccalauréat général</text:p>
      <text:p text:style-name="Standard"/>
      <text:p text:style-name="Standard">Yvelines 98,1%</text:p>
      <text:p text:style-name="Standard">Académie de Versailles 97,3 %</text:p>
      <text:p text:style-name="Standard">France métropolitaine et DROM 97,6 %</text:p>
      <text:p text:style-name="Standard"/>
      <text:p text:style-name="Standard"><text:soft-page-break/></text:p>
      <text:p text:style-name="P3">Baccalauréat technologique</text:p>
      <text:p text:style-name="P3"/>
      <text:p text:style-name="Standard">Yvelines 95</text:p>
      <text:p text:style-name="Standard">Académie de Versailles 93</text:p>
      <text:p text:style-name="Standard">France métropolitaine et DROM 94</text:p>
      <text:p text:style-name="Standard"/>
      <text:p text:style-name="P3">Baccalauréat professionnel</text:p>
      <text:p text:style-name="Standard"/>
      <text:p text:style-name="Standard">Yvelines 85</text:p>
      <text:p text:style-name="Standard">Académie de Versailles 82,4</text:p>
      <text:p text:style-name="P4">France métropolitaine et DROM 86,7</text:p>
      <text:p text:style-name="P3"/>
      <text:p text:style-name="P3"/>
      <text:list xml:id="list4268572726193550288" text:style-name="L5">
        <text:list-item>
          <text:p text:style-name="P13">Taux de réussite DNB 2021 YVELINES</text:p>
        </text:list-item>
      </text:list>
      <text:p text:style-name="Standard"/>
      <text:p text:style-name="P3">série générale </text:p>
      <text:p text:style-name="Standard"/>
      <text:p text:style-name="Standard">Yvelines 90,1</text:p>
      <text:p text:style-name="Standard">Académie de Versailles 89,2</text:p>
      <text:p text:style-name="P4">France métropolitaine et DROM 89</text:p>
      <text:p text:style-name="P4"/>
      <text:p text:style-name="P3">série professionnelle </text:p>
      <text:p text:style-name="Standard"/>
      <text:p text:style-name="Standard">Yvelines 78,7</text:p>
      <text:p text:style-name="Standard">Académie de Versailles 76,3</text:p>
      <text:p text:style-name="P4">France métropolitaine et DROM 78</text:p>
      <text:p text:style-name="P4"/>
      <text:p text:style-name="P3">total</text:p>
      <text:p text:style-name="P4"/>
      <text:p text:style-name="Standard">Yvelines 89,6</text:p>
      <text:p text:style-name="Standard">Académie de Versailles 88,6</text:p>
      <text:p text:style-name="P4">France métropolitaine et DROM 8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e 15/10/2021</text:p>
      <text:p text:style-name="Standard"/>
      <text:p text:style-name="Standard">Alexandra Strelow</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Liberation Serif" style:font-name-asian="NSimSun"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Liberation Serif" style:font-name-asian="NSimSu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NALC-VER11</meta:initial-creator>
    <meta:creation-date>2021-10-13T12:36:00Z</meta:creation-date>
    <dc:date>2021-10-15T19:59:33.17</dc:date>
    <meta:editing-cycles>54</meta:editing-cycles>
    <meta:editing-duration>PT2H35M12S</meta:editing-duration>
    <meta:document-statistic meta:table-count="0" meta:image-count="0" meta:object-count="0" meta:page-count="4" meta:paragraph-count="107" meta:word-count="836" meta:character-count="5278"/>
    <meta:template xlink:type="simple" xlink:actuate="onRequest" xlink:title="" xlink:href="Normal.dotm"/>
  </office:meta>
</office:document-meta>
</file>